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Dm7 <text:s/>Dm7</text:p>
      <text:p><text:s text:c="2"/>It's the o<text:span text:style-name="Measure_20__23_1">nl</text:span>y life I kno<text:span text:style-name="Measure_20__23_2">w</text:span>/ <text:s text:c="11"/>Gm7 Gm7</text:p>
      <text:p><text:s text:c="2"/>And there's a <text:span text:style-name="Measure_20__23_1">thou</text:span>sand cards <text:span text:style-name="Measure_20__23_2">to</text:span> play/ Am7 <text:s/>Am7</text:p>
      <text:p><text:s text:c="2"/>Until you pla<text:span text:style-name="Measure_20__23_1">y y</text:span>our life awa<text:span text:style-name="Measure_20__23_2">y</text:span>) x1~3) <text:s/>Dm7 <text:s/>Dm7</text:p>
      <text:p/>
      <text:p>[Verse] G7 <text:s/>C Am7 <text:s/>D7 <text:s/>- G7 C FM7 FM7</text:p>
      <text:p><text:s text:c="8"/>Fm7 Bb D#M7 Em7 - G7 C FM7 A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Dm7 <text:s/>Dm7</text:p>
      <text:p>You're <text:span text:style-name="Measure_20__23_1">who</text:span> you think you a<text:span text:style-name="Measure_20__23_2">re</text:span> <text:s text:c="11"/>Gm7 G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C#M7 <text:s/>G#7</text:p>
      <text:p>Be<text:span text:style-name="Measure_20__23_1">neath</text:span> the silver moo<text:span text:style-name="Measure_20__23_2">n</text:span> <text:s text:c="11"/>Bbm7 G#7 x2)</text:p>
      <text:p><text:s text:c="35"/>DM7 <text:s/>A7 Bm7 A7</text:p>
      <text:p>((…/Ohoh) <text:span text:style-name="Measure_20__23_1">street</text:span> li<text:span text:style-name="Measure_20__23_2">fe</text:span> - … x3~1) <text:s text:c="3"/>DM7 <text:s/>A7 Bm7</text:p>
      <text:p/>
      <text:p><text:s text:c="7"/>[Link] (x3) (G F7 G G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G F7 G-G# Bb-B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